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itiviteiten te weten een broodjeszaak, Kasteellaan 106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7450 </text:p>
            <text:p text:style-name="al">Adres : Kasteellaan 106, 6415 HT te Heerlen </text:p>
            <text:p text:style-name="al">Activiteit : het starten van activiteiten te weten een broodjeszaak </text:p>
            <text:p text:style-name="al">Datum van ontvangst : 12 augustus 2021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8757</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7</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7</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Heerlen – kennisgeving activiteitenbesluit milieubeheer: het starten van acitiviteiten te weten een broodjeszaak, Kasteellaan 106 te Heerlen</meta:user-defined>
    <meta:user-defined meta:name="DCTERMS.W3CDTF/DCTERMS.available">2021-09-10</meta:user-defined>
    <meta:user-defined meta:name="DCTERMS.W3CDTF/OVERHEIDop.jaargang">2021</meta:user-defined>
    <meta:user-defined meta:name="OVERHEIDop.publicationIssue">308757</meta:user-defined>
    <meta:user-defined meta:name="OVERHEIDop.GmbID/DC.identifier">gmb-2021-308757</meta:user-defined>
    <meta:user-defined meta:name="OVERHEIDop.versieInformatie"/>
  </office:meta>
</office:document-meta>
</file>