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wijzigen van een bestaand dakkapel in het voordakvlak - Vijfhoekstraat 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ijfhoekstraat 8, het wijzigen van een bestaand dakkapel in het voordakvlak (ontvangen 1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5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wijzigen van een bestaand dakkapel in het voordakvlak - Vijfhoekstraat 8, Huizen</meta:user-defined>
    <meta:user-defined meta:name="DCTERMS.W3CDTF/DCTERMS.available">2021-09-09</meta:user-defined>
    <meta:user-defined meta:name="DCTERMS.W3CDTF/OVERHEIDop.jaargang">2021</meta:user-defined>
    <meta:user-defined meta:name="OVERHEIDop.publicationIssue">308756</meta:user-defined>
    <meta:user-defined meta:name="OVERHEIDop.GmbID/DC.identifier">gmb-2021-308756</meta:user-defined>
    <meta:user-defined meta:name="OVERHEIDop.versieInformatie"/>
  </office:meta>
</office:document-meta>
</file>