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96 Kiel-Windeweer, Verleende omgevingsvergunning (reguliere procedure) Z2021-0067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orpsstraat 96, 9605 PC Kiel-Windeweer, voor het vervangen en vergroten van een tweetal dakkapellen, 3 september 2021.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75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rpsstraat 96 Kiel-Windeweer, Verleende omgevingsvergunning (reguliere procedure) Z2021-006776</meta:user-defined>
    <meta:user-defined meta:name="DCTERMS.W3CDTF/DCTERMS.available">2021-09-09</meta:user-defined>
    <meta:user-defined meta:name="DCTERMS.W3CDTF/OVERHEIDop.jaargang">2021</meta:user-defined>
    <meta:user-defined meta:name="OVERHEIDop.publicationIssue">308753</meta:user-defined>
    <meta:user-defined meta:name="OVERHEIDop.GmbID/DC.identifier">gmb-2021-308753</meta:user-defined>
    <meta:user-defined meta:name="OVERHEIDop.versieInformatie"/>
  </office:meta>
</office:document-meta>
</file>