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activiteiten te weten de defitieve indeling van het bedrijfspand voor de verhuur en verkoop van audiovisuele producten, Pretoriastraat 23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17255 </text:p>
            <text:p text:style-name="al">Adres : Pretoriastraat 23, 6413 NN te Heerlen </text:p>
            <text:p text:style-name="al">Activiteit : het veranderen van activiteiten te weten de definitieve indeling van het bedrijfspand voor de verhuur en verkoop van audiovisuele producten </text:p>
            <text:p text:style-name="al">Datum van ontvangst : 26 juli 2021 </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8752</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52</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52</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Huisvesting | Organisatie en beleid</meta:user-defined>
    <dc:language>nl</dc:language>
    <meta:user-defined meta:name="OVERHEIDop.locatietype/OVERHEIDop.gebiedsmarkering">Adres</meta:user-defined>
    <meta:user-defined meta:name="DC.title">Gemeente Heerlen – kennisgeving activiteitenbesluit milieubeheer: het veranderen van activiteiten te weten de defitieve indeling van het bedrijfspand voor de verhuur en verkoop van audiovisuele producten, Pretoriastraat 23 te Heerlen</meta:user-defined>
    <meta:user-defined meta:name="DCTERMS.W3CDTF/DCTERMS.available">2021-09-10</meta:user-defined>
    <meta:user-defined meta:name="DCTERMS.W3CDTF/OVERHEIDop.jaargang">2021</meta:user-defined>
    <meta:user-defined meta:name="OVERHEIDop.publicationIssue">308752</meta:user-defined>
    <meta:user-defined meta:name="OVERHEIDop.GmbID/DC.identifier">gmb-2021-308752</meta:user-defined>
    <meta:user-defined meta:name="OVERHEIDop.versieInformatie"/>
  </office:meta>
</office:document-meta>
</file>