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aanvraag omgevingsvergunning - wijzigen van een houten kozijn voor kunststof in de voorgevel - Studiostraat 44,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list text:style-name="id1-3-2-1-1-2">
              <text:list-item text:style-override="id1-3-2-1-1-2-1">
                <text:number>-</text:number>
                <text:p text:style-name="al">Studiostraat 44, het wijzigen van een houten kozijn voor kunststof in de voorgevel (ontvangen 1 sept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5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5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aanvraag omgevingsvergunning - wijzigen van een houten kozijn voor kunststof in de voorgevel - Studiostraat 44, Huizen</meta:user-defined>
    <meta:user-defined meta:name="DCTERMS.W3CDTF/DCTERMS.available">2021-09-09</meta:user-defined>
    <meta:user-defined meta:name="DCTERMS.W3CDTF/OVERHEIDop.jaargang">2021</meta:user-defined>
    <meta:user-defined meta:name="OVERHEIDop.publicationIssue">308751</meta:user-defined>
    <meta:user-defined meta:name="OVERHEIDop.GmbID/DC.identifier">gmb-2021-308751</meta:user-defined>
    <meta:user-defined meta:name="OVERHEIDop.versieInformatie"/>
  </office:meta>
</office:document-meta>
</file>