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chtwarmtepomp met ombouw, de Jakke 5 8131D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01762021</text:p>
            <text:p text:style-name="common-al">Ingekomen: 06-09-2021</text:p>
            <text:p text:style-name="common-al">Locatie: de Jakke 5 8131DT Wijhe</text:p>
            <text:p text:style-name="common-al">Projectomschrijving: het plaatsen van een luchtwarmtepomp met om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87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01762021</meta:user-defined>
    <meta:user-defined meta:name="DCTERMS.abstract">het plaatsen van een luchtwarmtepomp met ombouw</meta:user-defined>
    <dc:language>nl</dc:language>
    <meta:user-defined meta:name="OVERHEIDop.locatietype/OVERHEIDop.gebiedsmarkering">Punt</meta:user-defined>
    <meta:user-defined meta:name="DC.title">Aanvraag omgevingsvergunning, het plaatsen van een luchtwarmtepomp met ombouw, de Jakke 5 8131DT Wijh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749</meta:user-defined>
    <meta:user-defined meta:name="OVERHEIDop.GmbID/DC.identifier">gmb-2021-308749</meta:user-defined>
    <meta:user-defined meta:name="OVERHEIDop.versieInformatie"/>
  </office:meta>
</office:document-meta>
</file>