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aanvraag omgevingsvergunning - plaatsen van een dakkapel in het achterdakvlak op de tweede verdieping - Salland 59,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list text:style-name="id1-3-2-1-1-2">
              <text:list-item text:style-override="id1-3-2-1-1-2-1">
                <text:number>-</text:number>
                <text:p text:style-name="al">Salland 59, het plaatsen van een dakkapel in het achterdakvlak op de tweede verdieping (ontvangen 1 septem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9 september 2021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08743</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743</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743</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aanvraag omgevingsvergunning - plaatsen van een dakkapel in het achterdakvlak op de tweede verdieping - Salland 59, Huizen</meta:user-defined>
    <meta:user-defined meta:name="DCTERMS.W3CDTF/DCTERMS.available">2021-09-09</meta:user-defined>
    <meta:user-defined meta:name="DCTERMS.W3CDTF/OVERHEIDop.jaargang">2021</meta:user-defined>
    <meta:user-defined meta:name="OVERHEIDop.publicationIssue">308743</meta:user-defined>
    <meta:user-defined meta:name="OVERHEIDop.GmbID/DC.identifier">gmb-2021-308743</meta:user-defined>
    <meta:user-defined meta:name="OVERHEIDop.versieInformatie"/>
  </office:meta>
</office:document-meta>
</file>