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chimmeldijk 4 in Vorden, het bouw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is een aanvraag ingediend voor een omgevingsvergunning. De aanvraag is geregistreerd onder kenmerk 18767761. De aanvraag gaat over het bouwen van een terrasoverkapping aan de Schimmeldijk 4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874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4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4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Schimmeldijk 4 in Vorden, het bouwen van een terrasoverkapp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742</meta:user-defined>
    <meta:user-defined meta:name="OVERHEIDop.GmbID/DC.identifier">gmb-2021-308742</meta:user-defined>
    <meta:user-defined meta:name="OVERHEIDop.versieInformatie"/>
  </office:meta>
</office:document-meta>
</file>