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Graaf Willem II laan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aaf Willem II laan 18 </text:p>
                <text:p text:style-name="al">Zaaknummer : Z/2021/368447 </text:p>
                <text:p text:style-name="al">Omschrijving : plaatsen van een dakopbouw  </text:p>
                <text:p text:style-name="al">Ontvangstdatum: 27 augustus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7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447</meta:user-defined>
    <dc:language>nl</dc:language>
    <meta:user-defined meta:name="OVERHEIDop.locatietype/OVERHEIDop.gebiedsmarkering">Adres</meta:user-defined>
    <meta:user-defined meta:name="DC.title">Aanvraag omgevingsvergunning, plaatsen van een dakopbouw aan de Graaf Willem II laan 18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38</meta:user-defined>
    <meta:user-defined meta:name="OVERHEIDop.GmbID/DC.identifier">gmb-2021-308738</meta:user-defined>
    <meta:user-defined meta:name="OVERHEIDop.versieInformatie"/>
  </office:meta>
</office:document-meta>
</file>