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aanbrengen van dakisolatie en het vervangen van de pannen - Magdaleenweg 34,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Magdaleenweg 34, het aanbrengen van dakisolatie en het vervangen van de pannen (ontvangen 27 augustus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9 september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8736</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36</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36</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aanbrengen van dakisolatie en het vervangen van de pannen - Magdaleenweg 34, Huizen</meta:user-defined>
    <meta:user-defined meta:name="DCTERMS.W3CDTF/DCTERMS.available">2021-09-09</meta:user-defined>
    <meta:user-defined meta:name="DCTERMS.W3CDTF/OVERHEIDop.jaargang">2021</meta:user-defined>
    <meta:user-defined meta:name="OVERHEIDop.publicationIssue">308736</meta:user-defined>
    <meta:user-defined meta:name="OVERHEIDop.GmbID/DC.identifier">gmb-2021-308736</meta:user-defined>
    <meta:user-defined meta:name="OVERHEIDop.versieInformatie"/>
  </office:meta>
</office:document-meta>
</file>