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wijzigen van de bestemming, het plaatsen van een dakkapel en het wijzigen van de rechter zijgevel - Kortenaerstraat 3a,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Kortenaerstraat 3a, het wijzigen van de bestemming, het plaatsen van een dakkapel en het wijzigen van de rechter zijgevel (ontvangen 28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73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3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3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wijzigen van de bestemming, het plaatsen van een dakkapel en het wijzigen van de rechter zijgevel - Kortenaerstraat 3a, Huizen</meta:user-defined>
    <meta:user-defined meta:name="DCTERMS.W3CDTF/DCTERMS.available">2021-09-09</meta:user-defined>
    <meta:user-defined meta:name="DCTERMS.W3CDTF/OVERHEIDop.jaargang">2021</meta:user-defined>
    <meta:user-defined meta:name="OVERHEIDop.publicationIssue">308733</meta:user-defined>
    <meta:user-defined meta:name="OVERHEIDop.GmbID/DC.identifier">gmb-2021-308733</meta:user-defined>
    <meta:user-defined meta:name="OVERHEIDop.versieInformatie"/>
  </office:meta>
</office:document-meta>
</file>