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Vuurtorenweg 25, De Cocksdorp - Gewijzigd uitvoeren van een eerder verleen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LJ) Vuurtorenweg 25 – De Cocksdorp: 3051318 Gewijzigd uitvoeren van een eerder verleende vergun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8731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731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51318</meta:user-defined>
    <dc:language>nl</dc:language>
    <meta:user-defined meta:name="OVERHEIDop.locatietype/OVERHEIDop.gebiedsmarkering">Adres</meta:user-defined>
    <meta:user-defined meta:name="DC.title">Gemeente Texel - Omgevingsvergunning Aangevraagd - Vuurtorenweg 25, De Cocksdorp - Gewijzigd uitvoeren van een eerder verleende vergunning.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8731</meta:user-defined>
    <meta:user-defined meta:name="OVERHEIDop.GmbID/DC.identifier">gmb-2021-308731</meta:user-defined>
    <meta:user-defined meta:name="OVERHEIDop.versieInformatie"/>
  </office:meta>
</office:document-meta>
</file>