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49, 9723 JA Groningen – plaatsen verlichte reclamezuil en 2 verlichte gevelreclame-uitingen (ontvangstdatum 18-01-2021, dossiernummer 202170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13.269 581277.891</meta:user-defined>
    <meta:user-defined meta:name="DC.title">Aanvraag omgevingsvergunning: Kieler Bocht 49, 9723 JA Groningen – plaatsen verlichte reclamezuil en 2 verlichte gevelreclame-uitingen (ontvangstdatum 18-01-2021, dossiernummer 202170318)</meta:user-defined>
    <meta:user-defined meta:name="OVERHEID.PostcodeHuisnummer/OVERHEIDop.postcodeHuisnummer">9723JA 49</meta:user-defined>
    <meta:user-defined meta:name="OVERHEIDop.straatnaam">Kieler Boch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873</meta:user-defined>
    <meta:user-defined meta:name="OVERHEIDop.GmbID/DC.identifier">gmb-2021-30873</meta:user-defined>
    <meta:user-defined meta:name="OVERHEIDop.versieInformatie"/>
  </office:meta>
</office:document-meta>
</file>