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selen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september 2021 een besluit genomen op de aanvraag voor een omgevingsvergunning op locatie Kremselen 1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rolpoort</text:p>
            <text:p text:style-name="common-al">Locatie: Kremselen 12 te Sint-Oedenrode</text:p>
            <text:p text:style-name="common-al">Zaaknummer: OV-2021-052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872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mselen 12 te Sint-Oedenro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27</meta:user-defined>
    <meta:user-defined meta:name="OVERHEIDop.GmbID/DC.identifier">gmb-2021-308727</meta:user-defined>
    <meta:user-defined meta:name="OVERHEIDop.versieInformatie"/>
  </office:meta>
</office:document-meta>
</file>