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35 ingetrokken aanvraag omgevingsvergunning Rijdersstraat 134, 't Veld (Z-311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Rijdersstraat 134, 1735 GG 't Veld</text:p>
            <text:p text:style-name="common-al">Betreft: het kappen van een boom</text:p>
            <text:p text:style-name="common-al">Kenmerk: Z-311433</text:p>
            <text:p text:style-name="common-al">Ingetrokken door aanvrager op:1 sept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71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1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-311433</meta:user-defined>
    <meta:user-defined meta:name="DCTERMS.abstract">het kappen van een boom</meta:user-defined>
    <dc:language>nl</dc:language>
    <meta:user-defined meta:name="OVERHEIDop.locatietype/OVERHEIDop.gebiedsmarkering">Adres</meta:user-defined>
    <meta:user-defined meta:name="DC.title">Gemeente Hollands Kroon 2021 week35 ingetrokken aanvraag omgevingsvergunning Rijdersstraat 134, 't Veld (Z-311433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12</meta:user-defined>
    <meta:user-defined meta:name="OVERHEIDop.GmbID/DC.identifier">gmb-2021-308712</meta:user-defined>
    <meta:user-defined meta:name="OVERHEIDop.versieInformatie"/>
  </office:meta>
</office:document-meta>
</file>