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ederiksoordweg 19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1 een aanvraag ontvangen voor het bouwen van een veranda op de locatie Frederiksoordweg 19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71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1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1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rederiksoordweg 19 in Pieterbur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10</meta:user-defined>
    <meta:user-defined meta:name="OVERHEIDop.GmbID/DC.identifier">gmb-2021-308710</meta:user-defined>
    <meta:user-defined meta:name="OVERHEIDop.versieInformatie"/>
  </office:meta>
</office:document-meta>
</file>