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773 te Nijmegen: realiseren van een fietsenhok voor het nog op te leveren nieuwbouw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1</text:p>
            <text:p text:style-name="common-al">
            <text:span text:style-name="nadrukvet">Omschrijving: </text:span>realiseren van een fietsenhok voor het nog op te leveren nieuwbouwhuis (Tolhuis 27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3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07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73C82B7-1381-44F8-A6D1-2F919F2D7BD2" xlink:type="simple">http://www.nijmegen.nl/vergunningpagina/?guid=C73C82B7-1381-44F8-A6D1-2F919F2D7B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7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773 te Nijmegen: realiseren van een fietsenhok voor het nog op te leveren nieuwbouwhuis - omgevingsvergunning - Beslistermijn verleng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08</meta:user-defined>
    <meta:user-defined meta:name="OVERHEIDop.GmbID/DC.identifier">gmb-2021-308708</meta:user-defined>
    <meta:user-defined meta:name="OVERHEIDop.versieInformatie"/>
  </office:meta>
</office:document-meta>
</file>