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zaleastraat 61 - 63 - 65 en 67 te Lent: verwijderen van Bron V02-V01-M01-B03 Alle bronnen  50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9-2021</text:p>
            <text:p text:style-name="common-al">
            <text:span text:style-name="nadrukvet">Omschrijving: </text:span>verwijderen van Bron V02-V01-M01-B03 Alle bronnen  50m2 (Azaleastraat 61 - 63 - 65 en 67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911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ED37387-54DE-4681-A929-C3BCB6DAEAEA" xlink:type="simple">http://www.nijmegen.nl/vergunningpagina/?guid=8ED37387-54DE-4681-A929-C3BCB6DAEA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870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0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0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zaleastraat 61 - 63 - 65 en 67 te Lent: verwijderen van Bron V02-V01-M01-B03 Alle bronnen  50m2 - meldingen - Melding ontvang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705</meta:user-defined>
    <meta:user-defined meta:name="OVERHEIDop.GmbID/DC.identifier">gmb-2021-308705</meta:user-defined>
    <meta:user-defined meta:name="OVERHEIDop.versieInformatie"/>
  </office:meta>
</office:document-meta>
</file>