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54 te Nijmegen: realiseren van een uitrit van de openbare weg tot een parkeer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1</text:p>
            <text:p text:style-name="common-al">
            <text:span text:style-name="nadrukvet">Omschrijving: </text:span>realiseren van een uitrit van de openbare weg tot een parkeerplaats (Groenestraat 5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6891.01</text:p>
            <text:p text:style-name="common-al">
            <text:span text:style-name="nadrukvet">Product: </text:span>omgevingsvergunning</text:p>
            <text:p text:style-name="common-al">
            <text:span text:style-name="nadrukvet">Ontvangst: </text:span>0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114ABA-A464-4A3F-B77D-13D2B7002CBA" xlink:type="simple">http://www.nijmegen.nl/vergunningpagina/?guid=2D114ABA-A464-4A3F-B77D-13D2B7002C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70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0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0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54 te Nijmegen: realiseren van een uitrit van de openbare weg tot een parkeerplaats - omgevingsvergunning - Aanvraag ontvangen</meta:user-defined>
    <meta:user-defined meta:name="DCTERMS.W3CDTF/DCTERMS.available">2021-09-09</meta:user-defined>
    <meta:user-defined meta:name="DCTERMS.W3CDTF/OVERHEIDop.jaargang">2021</meta:user-defined>
    <meta:user-defined meta:name="OVERHEIDop.publicationIssue">308703</meta:user-defined>
    <meta:user-defined meta:name="OVERHEIDop.GmbID/DC.identifier">gmb-2021-308703</meta:user-defined>
    <meta:user-defined meta:name="OVERHEIDop.versieInformatie"/>
  </office:meta>
</office:document-meta>
</file>