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perweg 3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:</text:p>
            <text:p text:style-name="common-al">Van Stichting Landschapselementen Elburgvoor het organiseren van het 25-jarig jubileum van SLE op 18 september 2021van 14:30 tot 18:30uur, locatie: A. Vogeltuinen Eperweg 3 't Harde.</text:p>
            <text:p text:style-name="last-al">Geen bezwaar mogelijk. Wanneer u vragen heeft, kunt u contact opnemen met vergunning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869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9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9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Eperweg 3 't Harde</meta:user-defined>
    <dc:language>nl</dc:language>
    <meta:user-defined meta:name="OVERHEIDop.locatietype/OVERHEIDop.gebiedsmarkering">Vlak</meta:user-defined>
    <meta:user-defined meta:name="DC.title">Kennisgeving ontvangst melding, Eperweg 3 't Hard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99</meta:user-defined>
    <meta:user-defined meta:name="OVERHEIDop.GmbID/DC.identifier">gmb-2021-308699</meta:user-defined>
    <meta:user-defined meta:name="OVERHEIDop.versieInformatie"/>
  </office:meta>
</office:document-meta>
</file>