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merskamp kavel 3 en 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206485 voor bouwen van een dubbele woning op locatie Kremerskamp kavel 3 en 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6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merskamp kavel 3 en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Kremerskamp kavel 3 en 4 in Ruur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691</meta:user-defined>
    <meta:user-defined meta:name="OVERHEIDop.GmbID/DC.identifier">gmb-2021-308691</meta:user-defined>
    <meta:user-defined meta:name="OVERHEIDop.versieInformatie"/>
  </office:meta>
</office:document-meta>
</file>