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kinderopvang - Hoofdstraat 81 in Grootegast</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Westerkwartier een aanvraag ontvangen voor het verbouwen van de kinderopvang op locatie Hoofdstraat 81 in Grootegast. De aanvraag is geregistreerd onder zaaknummer Z20210332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68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8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8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kinderopvang - Hoofdstraat 81 in Grootegast</meta:user-defined>
    <meta:user-defined meta:name="DCTERMS.W3CDTF/DCTERMS.available">2021-09-09</meta:user-defined>
    <meta:user-defined meta:name="DCTERMS.W3CDTF/OVERHEIDop.jaargang">2021</meta:user-defined>
    <meta:user-defined meta:name="OVERHEIDop.publicationIssue">308689</meta:user-defined>
    <meta:user-defined meta:name="OVERHEIDop.GmbID/DC.identifier">gmb-2021-308689</meta:user-defined>
    <meta:user-defined meta:name="OVERHEIDop.versieInformatie"/>
  </office:meta>
</office:document-meta>
</file>