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maatregel Bourgognestraat</text:p>
      <text:section text:name="regeling_id1-3-2" text:style-name="regeling">
        <text:section text:name="aanhef_id1-3-2-1" text:style-name="aanhef">
          <text:section text:name="afkondiging_id1-3-2-1-1" text:style-name="afkondiging">
            <text:p text:style-name="afkondiging_top"/>
            <text:p text:style-name="al">Ruimte / Mobiliteit / 2021-2514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Bourgognestraat een erftoegangsweg is binnen de bebouwde kom van Maastricht;</text:p>
            <text:p text:style-name="al"/>
            <text:p text:style-name="al">dat de Bourgognestraat nabij het Bourgogneplein is gelegen;</text:p>
            <text:p text:style-name="al"/>
            <text:p text:style-name="al">dat het Bourgogneplein een voetgangersgebied is;</text:p>
            <text:p text:style-name="al"/>
            <text:p text:style-name="al">dat bewoners van het Bourgogneplein regelmatig ver van hun woonadres hun voertuig moeten parkeren omdat de dichtstbijzijnde parkeervakken aan de Bourgognestraat en de Hoogbrugstraat vaak bezet zijn;</text:p>
            <text:p text:style-name="al"/>
            <text:p text:style-name="al">dat de gemeente de bewoners van het Bourgogneplein wil faciliteren door een gelegenheid aan te wijzen voor het laden en lossen van goederen en laten in- en uitstappen van passagiers;</text:p>
            <text:p text:style-name="al"/>
            <text:p text:style-name="al">dat het wenselijk is om hiervoor het parkeervak te gebruiken ter hoogte van de Bourgognestraat 47;</text:p>
            <text:p text:style-name="al"/>
            <text:p text:style-name="al">dat deze maatregel wordt genomen om de bruikbaarheid van de weg en de vrijheid van het verkeer te waarborg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7">
              <text:list-item text:style-override="id1-3-2-1-1-27-1">
                <text:number>1.</text:number>
                <text:p text:style-name="al">in te trekken het bepaalde ten aanzien van de Bourgognestraat in hun besluit van 15 januari 2018 / Ruimte / Mobiliteit / 2018-01961;</text:p>
              </text:list-item>
              <text:list-item text:style-override="id1-3-2-1-1-27-2">
                <text:number>2.</text:number>
                <text:p text:style-name="al">door het plaatsen van verkeersbord E4 van Bijlage I van het RVV 1990, en onderbord met de tekst “Max. 15 min tbv laden en lossen en in en uitstappen van passagiers” het parkeervak ter hoogte van de Bourgognestraat 47 aan te wijzen als parkeergelegenheid voor het laden en lossen van goederen en het laten in- en uitstappen van passagiers met een maximale parkeerduur van 15 minuten;</text:p>
              </text:list-item>
              <text:list-item text:style-override="id1-3-2-1-1-27-3">
                <text:number>3.</text:number>
                <text:p text:style-name="al">door het in stand houden van het verkeersbord B6 van Bijlage I van het RVV 1990 aan te geven dat het verkeer op de Bourgognestraat voorrang dient te verlenen aan het verkeer op de Wilhelminasingel;</text:p>
              </text:list-item>
              <text:list-item text:style-override="id1-3-2-1-1-27-4">
                <text:number>4.</text:number>
                <text:p text:style-name="al">door het in stand houden van de borden C2 en C3 van Bijlage I van het RVV 1990 en onderborden de volgende weggedeelten van de Bourgognestraat aan te wijzen als eenrichtingsweg in westelijke richting gesloten voor alle motorvoertuigen:</text:p>
                <text:list text:style-name="id1-3-2-1-1-27-4-3">
                  <text:list-item text:style-override="id1-3-2-1-1-27-4-3-1">
                    <text:number>a.</text:number>
                    <text:p text:style-name="al">het gedeelte van de Bourgognestraat, voor zover gelegen tussen de Lage Barakken en de Wilhelminasingel;</text:p>
                  </text:list-item>
                  <text:list-item text:style-override="id1-3-2-1-1-27-4-3-2">
                    <text:number>b.</text:number>
                    <text:p text:style-name="al">het gedeelte van de Bourgognestraat voor zover gelegen tussen de Wilhelminasingel en de Spoorweglaan;</text:p>
                  </text:list-item>
                </text:list>
              </text:list-item>
              <text:list-item text:style-override="id1-3-2-1-1-27-5">
                <text:number>5.</text:number>
                <text:p text:style-name="al">door het in stand houden van het bord E4 van Bijlage I van het RVV 1990 en onderbord met de tekst “opladen elektrische voertuigen” aan te wijzen als parkeerplaats voor het opladen van elektrische voertuigen, als bedoeld in artikel 24 van het RVV 1990, een parkeerplaats ter hoogte van Bourgognestraat 11.</text:p>
              </text:list-item>
            </text:list>
            <text:p text:style-name="al"/>
            <text:p text:style-name="al">Maastricht, 9 september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68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laad- en losplaats - Bourgog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5147</meta:user-defined>
    <meta:user-defined meta:name="OVERHEIDop.verkeersbordcode">E4</meta:user-defined>
    <dc:language>nl</dc:language>
    <meta:user-defined meta:name="OVERHEIDop.locatietype/OVERHEIDop.gebiedsmarkering">Adres</meta:user-defined>
    <meta:user-defined meta:name="DC.title">Verkeersmaatregel Bourgognestraat</meta:user-defined>
    <meta:user-defined meta:name="DCTERMS.W3CDTF/DCTERMS.available">2021-09-09</meta:user-defined>
    <meta:user-defined meta:name="DCTERMS.W3CDTF/OVERHEIDop.jaargang">2021</meta:user-defined>
    <meta:user-defined meta:name="OVERHEIDop.publicationIssue">308688</meta:user-defined>
    <meta:user-defined meta:name="OVERHEIDop.GmbID/DC.identifier">gmb-2021-308688</meta:user-defined>
    <meta:user-defined meta:name="OVERHEIDop.versieInformatie"/>
  </office:meta>
</office:document-meta>
</file>