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isschersbuurt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596740</text:p>
            <text:p text:style-name="common-al">Voor de activiteit(en): Bouwen</text:p>
            <text:p text:style-name="common-al">Voor: het legaliseren van een gevelwijziging (toevoegen raam), diverse constructieve wijzigingen in het pand en het plaatsen van een spijlenhekwerk inclusief schuifpoort</text:p>
            <text:p text:style-name="common-al">Locatie: Visschersbuurt 11A </text:p>
            <text:p text:style-name="common-al">Datum ontvangst: 2 augustus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0868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8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68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Visschersbuurt 11A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684</meta:user-defined>
    <meta:user-defined meta:name="OVERHEIDop.GmbID/DC.identifier">gmb-2021-308684</meta:user-defined>
    <meta:user-defined meta:name="OVERHEIDop.versieInformatie"/>
  </office:meta>
</office:document-meta>
</file>