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5657) het bosvak tussen De Tol en Venestraat Leidschendam kappen van 27 gemeentebomen ten behoeve van dunning bosv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27 gemeentebomen ten behoeve van dunning bosv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67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7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7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5657) het bosvak tussen De Tol en Venestraat Leidschendam kappen van 27 gemeentebomen ten behoeve van dunning bosvak</meta:user-defined>
    <meta:user-defined meta:name="DCTERMS.W3CDTF/DCTERMS.available">2021-09-09</meta:user-defined>
    <meta:user-defined meta:name="DCTERMS.W3CDTF/OVERHEIDop.jaargang">2021</meta:user-defined>
    <meta:user-defined meta:name="OVERHEIDop.externeBijlage">bestekstekening|exb-2021-53200</meta:user-defined>
    <meta:user-defined meta:name="OVERHEIDop.externeBijlage">publiceerbareaanvraag.pdf|exb-2021-53201</meta:user-defined>
    <meta:user-defined meta:name="OVERHEIDop.publicationIssue">308678</meta:user-defined>
    <meta:user-defined meta:name="OVERHEIDop.GmbID/DC.identifier">gmb-2021-308678</meta:user-defined>
    <meta:user-defined meta:name="OVERHEIDop.versieInformatie"/>
  </office:meta>
</office:document-meta>
</file>