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uweri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597040</text:p>
            <text:p text:style-name="common-al">Voor de activiteit(en): Bouwen</text:p>
            <text:p text:style-name="common-al">Voor: de uitbreiding van kindcentrum Oranje Nassau </text:p>
            <text:p text:style-name="common-al">Locatie: Leeuwerikstraat 7</text:p>
            <text:p text:style-name="common-al">Datum ontvangst: 2 augustus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867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eeuwerikstraat 7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71</meta:user-defined>
    <meta:user-defined meta:name="OVERHEIDop.GmbID/DC.identifier">gmb-2021-308671</meta:user-defined>
    <meta:user-defined meta:name="OVERHEIDop.versieInformatie"/>
  </office:meta>
</office:document-meta>
</file>