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ltman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8340</text:p>
            <text:p text:style-name="common-al">Voor de activiteit(en): Bouwen</text:p>
            <text:p text:style-name="common-al">Voor: het plaatsen van 2 airco units aan zijkant van woning</text:p>
            <text:p text:style-name="common-al">Locatie: Oltmansstraat 24</text:p>
            <text:p text:style-name="common-al">Datum ontvangst: 6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6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6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ltmansstraat 24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69</meta:user-defined>
    <meta:user-defined meta:name="OVERHEIDop.GmbID/DC.identifier">gmb-2021-308669</meta:user-defined>
    <meta:user-defined meta:name="OVERHEIDop.versieInformatie"/>
  </office:meta>
</office:document-meta>
</file>