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chterpoort 52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827WB</text:p>
            <text:p text:style-name="common-al">
            <text:span text:style-name="nadrukvet">Hochterpoort 52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7 sept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866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6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6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ochterpoort 52 te Maastricht. Kennisgeving nieuwe aanvraag omgevingsvergunning, het kappen van een boom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664</meta:user-defined>
    <meta:user-defined meta:name="OVERHEIDop.GmbID/DC.identifier">gmb-2021-308664</meta:user-defined>
    <meta:user-defined meta:name="OVERHEIDop.versieInformatie"/>
  </office:meta>
</office:document-meta>
</file>