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oofdstraat 23 in Ri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31 augustus 2021 besloten om de beslistermijn voor de aanvraag met zaaknummer V-20210319 voor een omgevingsvergunning op locatie Hoofdstraat 23 in Ried te verlengen voor een periode van maximaal 6 weken. De aanvraag betreft het slopen van een bestaand clubhuis en realiseren van nieuwbouw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08662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662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662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Hoofdstraat 23 in Ried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8662</meta:user-defined>
    <meta:user-defined meta:name="OVERHEIDop.GmbID/DC.identifier">gmb-2021-308662</meta:user-defined>
    <meta:user-defined meta:name="OVERHEIDop.versieInformatie"/>
  </office:meta>
</office:document-meta>
</file>