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rkgeverscommissie Griffie 2020</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initiatiefvoorstel van de werkgeverscommissie Griffie, zaaknummer 133024-2020.</text:p>
            <text:p text:style-name="al">Besluit</text:p>
            <text:p text:style-name="al"/>
            <text:p text:style-name="al">1. De Verordening werkgeverscommissie Griffie 2020 vast te stellen. </text:p>
            <text:p text:style-name="al">2. De Verordening werkgeverscommissie Griffie, vastgesteld door de raad op 4 juli 2013 en gewijzigd op 7 april 2016, in te trekken. </text:p>
            <text:p text:style-name="al"/>
            <text:p text:style-name="al">Vastgesteld in de openbare raadsvergadering van 17 decem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p text:style-name="al">1. De Werkgeverscommissie oefent het werkgeverschap uit ten aanzien van de griffier en de andere werknemers van de griffie, zoals die door de raad aan haar zijn gedelegeerd bij besluitnummer R13.064 van 4 juli 2013. </text:p>
            <text:p text:style-name="al">Daaronder vallen in elk geval de volgende taken:</text:p>
            <text:p text:style-name="al">a. Het nemen van besluiten over de individuele rechtspositie van de griffier, waaronder de functiebeschrijving en waardering, met uitzondering van de besluiten omtrent het aangaan, wijzigen en beëindigen van de arbeidsovereenkomst en de vaststelling van de Instructie voor de griffier zoals bedoeld in artikel 107 van de Gemeentewet;</text:p>
            <text:p text:style-name="al">b. Het doen van voorstellen aan de raad omtrent door de raad te nemen besluiten inzake het aangaan, wijzigen en beëindigen van de arbeidsovereenkomst van de griffier en de instructie voor de griffier. </text:p>
            <text:p text:style-name="al">c. Het voeren van functionerings- en beoordelingsgesprekken met de griffier;</text:p>
            <text:p text:style-name="al">d. Het voorbereiden en uitvoeren van de overige tot het werkgeverschap van de raad behorende taken;</text:p>
            <text:p text:style-name="al">e. Het aangaan, wijzigen en beëindigen van arbeidsovereenkomsten van werknemers van de griffie als bedoeld in artikel 107e, lid 2, van de Gemeentewet.</text:p>
            <text:p text:style-name="al">f. De overige besluiten betreffende de individuele rechtspositie van de werknemers van de griffie;</text:p>
            <text:p text:style-name="al">g. Het voeren van functionerings- c.q. beoordelingsgesprekken met de werknemers van de griffie.</text:p>
            <text:p text:style-name="al">h. Het inhuren van derden binnen en buiten de bestaande formatie/personele budget (incl. uitzendkrachten).</text:p>
            <text:p text:style-name="al">2. Het bij gemeente Velsen geldende personeelshandboek is van toepassing op het </text:p>
            <text:p text:style-name="al">griffiepersoneel. Bij toekomstige wijzigingen die gevolgen hebben voor het griffiepersoneel, wordt de Werkgeverscommissie vooraf geconsulteerd.  </text:p>
            <text:p text:style-name="al"/>
            <text:p text:style-name="al">3. De Werkgeverscommissie kan bovengenoemde bevoegdheden, met uitzondering van de bevoegdheden genoemd bij 1a, 1b en 1c, mandateren aan de griffier.</text:p>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ussentijds:</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In het geval zich de situatie als bedoeld onder 3b of 3c van dit artikel voordoet, draagt de griffier er zorg voor dat de raad zo spoedig mogelijk een nieuw lid van de Werkgeverscommissie kan benoemen.</text:p>
              </text:list-item>
              <text:list-item text:style-override="id1-3-2-2-2-6">
                <text:number>5.</text:number>
                <text:p text:style-name="al">De voorzitter van de raad is als adviseur verbonden aan de Werkgeverscommissie.</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f. Het met volmacht van de Burgermeester ondertekenen van de arbeidsovereenkomst met de griffier en plaatsvervangend griffier.</text:p>
          </text:section>
          <text:section text:name="artikel_id1-3-2-2-4" text:style-name="artikel">
            <text:p text:style-name="artikel_kop_titel"><text:span text:style-name="artikel_kop_label">Artikel</text:span> <text:span text:style-name="artikel_kop_nr">4.</text:span> Ondersteuning van de commissie </text:p>
            <text:list text:style-name="id1-3-2-2-4-2">
              <text:list-item text:style-override="id1-3-2-2-4-2">
                <text:number>1.</text:number>
                <text:p text:style-name="al">De afdeling HR van de gemeente zorgt ervoor dat het secretariaat en de inhoudelijke ondersteuning van de Werkgeverscommissie wordt geregeld op de wijze zoals door de commissie gevraagd.</text:p>
              </text:list-item>
              <text:list-item text:style-override="id1-3-2-2-4-3">
                <text:number>2.</text:number>
                <text:p text:style-name="al">Van elke vergadering wordt tenminste een besluitenlijst gemaakt. De besluitenlijst wordt in de eerstvolgende vergadering van de werkgeverscommissie definitief vastgesteld.</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bij staking van de stemmen geeft de stem van de voorzitter de doorslag;</text:p>
              </text:list-item>
              <text:list-item text:style-override="id1-3-2-2-5-3">
                <text:number>2.</text:number>
                <text:p text:style-name="al">Besluiten worden alleen genomen indien in de vergadering minimaal twee leden aanwezig zijn.</text:p>
              </text:list-item>
            </text:list>
          </text:section>
          <text:section text:name="artikel_id1-3-2-2-6" text:style-name="artikel">
            <text:p text:style-name="artikel_kop_titel"><text:span text:style-name="artikel_kop_label">Artikel</text:span> <text:span text:style-name="artikel_kop_nr">6.</text:span> Beslotenheid van vergaderingen </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7" text:style-name="artikel">
            <text:p text:style-name="artikel_kop_titel"><text:span text:style-name="artikel_kop_label">Artikel</text:span> <text:span text:style-name="artikel_kop_nr">7.</text:span> Vergaderfrequentie </text:p>
            <text:p text:style-name="al">De Werkgeverscommissie vergadert tenminste tweemaal per jaar en voorts zo vaak als door de voorzitter of één van de leden nodig wordt geacht.</text:p>
          </text:section>
          <text:section text:name="artikel_id1-3-2-2-8" text:style-name="artikel">
            <text:p text:style-name="artikel_kop_titel"><text:span text:style-name="artikel_kop_label">Artikel</text:span> <text:span text:style-name="artikel_kop_nr">8.</text:span> Verantwoording </text:p>
            <text:p text:style-name="al">De Werkgeverscommissie brengt met inachtneming van het bepaalde in artikel 6 jaarlijks verslag uit aan de raad van haar werkzaamheden en bevindingen.</text:p>
          </text:section>
          <text:section text:name="artikel_id1-3-2-2-9" text:style-name="artikel">
            <text:p text:style-name="artikel_kop_titel"><text:span text:style-name="artikel_kop_label">Artikel</text:span> <text:span text:style-name="artikel_kop_nr">9.</text:span> Onvoorziene omstandigheden </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volgende op die van zijn bekendmaking.</text:p>
          </text:section>
          <text:section text:name="artikel_id1-3-2-2-11" text:style-name="artikel">
            <text:p text:style-name="artikel_kop_titel"><text:span text:style-name="artikel_kop_label">Artikel</text:span> <text:span text:style-name="artikel_kop_nr">11.</text:span> Citeertitel </text:p>
            <text:list text:style-name="id1-3-2-2-11-2">
              <text:list-item text:style-override="id1-3-2-2-11-2">
                <text:number/>
                <text:p text:style-name="al">Dit besluit kan worden aangehaald als 'Verordening werkgeverscommissie'</text:p>
              </text:list-item>
            </text:list>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6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Bestuur | Organisatie en beleid</meta:user-defined>
    <meta:user-defined meta:name="DC.source">N.v.t.</meta:user-defined>
    <meta:user-defined meta:name="OVERHEIDop.referentienummer">133024-2020</meta:user-defined>
    <meta:user-defined meta:name="DCTERMS.alternative">Verordening werkgeverscommissie Griffie 2020</meta:user-defined>
    <dc:language>nl</dc:language>
    <meta:user-defined meta:name="OVERHEID.Gemeente/DC.spatial">Velsen</meta:user-defined>
    <meta:user-defined meta:name="DC.title">Verordening werkgeverscommissie Griffie 2020</meta:user-defined>
    <meta:user-defined meta:name="DCTERMS.W3CDTF/DCTERMS.available">2021-02-02</meta:user-defined>
    <meta:user-defined meta:name="DCTERMS.W3CDTF/OVERHEIDop.jaargang">2021</meta:user-defined>
    <meta:user-defined meta:name="OVERHEIDop.publicationIssue">30866</meta:user-defined>
    <meta:user-defined meta:name="OVERHEIDop.betreftRegeling">CVDR653672_1</meta:user-defined>
    <meta:user-defined meta:name="xs:date/OVERHEIDop.startdatum">2021-02-03</meta:user-defined>
    <meta:user-defined meta:name="OVERHEIDop.GmbID/DC.identifier">gmb-2021-30866</meta:user-defined>
    <meta:user-defined meta:name="OVERHEIDop.versieInformatie"/>
  </office:meta>
</office:document-meta>
</file>