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indeling, wijzigen gevel, ophogen dak huis en dak aanbouw, Rijnweg 8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37</text:p>
            <text:p text:style-name="common-al">
            <text:span text:style-name="nadrukvet">Omschrijving: </text:span>het wijzigen van een indeling, wijzigen gevel, ophogen dak huis en dak aanbouw</text:p>
            <text:p text:style-name="common-al">
            <text:span text:style-name="nadrukvet">Locatie: </text:span>Rijnweg 83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86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een indeling, wijzigen gevel, ophogen dak huis en dak aanbouw, Rijnweg 83 te Monster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59</meta:user-defined>
    <meta:user-defined meta:name="OVERHEIDop.GmbID/DC.identifier">gmb-2021-308659</meta:user-defined>
    <meta:user-defined meta:name="OVERHEIDop.versieInformatie"/>
  </office:meta>
</office:document-meta>
</file>