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+ Bouw,  kad. gemeente Rijswijk, sectie H nummer 1711 (km 66,9),  het bouwen van een onderstatio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+ Bouw, kad. gemeente Rijswijk, sectie H nummer 1711 (km 66,9), het bouwen van een onderstation; datum besluit: 3-9-2021; zaaknummer: 202006126780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0865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0061267809</meta:user-defined>
    <dc:language>nl</dc:language>
    <meta:user-defined meta:name="OVERHEIDop.locatietype/OVERHEIDop.gebiedsmarkering">Woonplaats</meta:user-defined>
    <meta:user-defined meta:name="DC.title">Activiteit: Handelen in strijd met regels RO+ Bouw,  kad. gemeente Rijswijk, sectie H nummer 1711 (km 66,9),  het bouwen van een onderstation;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58</meta:user-defined>
    <meta:user-defined meta:name="OVERHEIDop.GmbID/DC.identifier">gmb-2021-308658</meta:user-defined>
    <meta:user-defined meta:name="OVERHEIDop.versieInformatie"/>
  </office:meta>
</office:document-meta>
</file>