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impelmees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impelmeesstraat 1.</text:span>
          </text:p>
            <text:p text:style-name="common-al">Datum indiening: 6-9-2021</text:p>
            <text:p text:style-name="common-al">Zaakomschrijving: het plaatsen van balkonafscheiding </text:p>
            <text:p text:style-name="common-al">Zaaknummer: 4808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865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0837</meta:user-defined>
    <meta:user-defined meta:name="DCTERMS.abstract">het    plaatsen van   balkonafscheiding </meta:user-defined>
    <dc:language>nl</dc:language>
    <meta:user-defined meta:name="OVERHEIDop.locatietype/OVERHEIDop.gebiedsmarkering">Punt</meta:user-defined>
    <meta:user-defined meta:name="DC.title">Aanvraag Omgevingsvergunning, Zierikzee, Pimpelmeesstraat 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53</meta:user-defined>
    <meta:user-defined meta:name="OVERHEIDop.GmbID/DC.identifier">gmb-2021-308653</meta:user-defined>
    <meta:user-defined meta:name="OVERHEIDop.versieInformatie"/>
  </office:meta>
</office:document-meta>
</file>