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nstructie van draagmuur Van Ginkel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constructie van een draagmuur op de locatie Van Ginkelstraat 39 in Oost-Souburg (19/01/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86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393.61 387966.822</meta:user-defined>
    <meta:user-defined meta:name="DC.title">Reconstructie van draagmuur Van Ginkelstraat 39</meta:user-defined>
    <meta:user-defined meta:name="OVERHEID.PostcodeHuisnummer/OVERHEIDop.postcodeHuisnummer">4388NN 39</meta:user-defined>
    <meta:user-defined meta:name="OVERHEIDop.straatnaam">Van Ginkelstraat</meta:user-defined>
    <meta:user-defined meta:name="OVERHEIDop.woonplaats">Oost-Souburg</meta:user-defined>
    <meta:user-defined meta:name="DCTERMS.W3CDTF/DCTERMS.available">2021-02-02</meta:user-defined>
    <meta:user-defined meta:name="DCTERMS.W3CDTF/OVERHEIDop.jaargang">2021</meta:user-defined>
    <meta:user-defined meta:name="OVERHEIDop.publicationIssue">30865</meta:user-defined>
    <meta:user-defined meta:name="OVERHEIDop.GmbID/DC.identifier">gmb-2021-30865</meta:user-defined>
    <meta:user-defined meta:name="OVERHEIDop.versieInformatie"/>
  </office:meta>
</office:document-meta>
</file>