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14 Diverse locaties sectie Q 6289 te Tilburg, kappen van 10 bomen, 2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14 - I - Diverse locaties sectie Q 62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64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DCTERMS.abstract">nabij Danie Theronstraat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714 Diverse locaties sectie Q 6289 te Tilburg, kappen van 10 bomen, 2 september 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47</meta:user-defined>
    <meta:user-defined meta:name="OVERHEIDop.GmbID/DC.identifier">gmb-2021-308647</meta:user-defined>
    <meta:user-defined meta:name="OVERHEIDop.versieInformatie"/>
  </office:meta>
</office:document-meta>
</file>