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Pon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6670</text:span>
          </text:p>
            <text:p text:style-name="common-al">Gemeente Aalsmeer heeft op 6 september 2021 een besluit genomen op de aanvraag evenementenvergunning voor Pramenrace Aalsmeer op 11 september 2021. De locatie is Pontweg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8 sept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864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4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4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alsmeer - aanvraag evenementenvergunning toegekend - Pontweg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646</meta:user-defined>
    <meta:user-defined meta:name="OVERHEIDop.GmbID/DC.identifier">gmb-2021-308646</meta:user-defined>
    <meta:user-defined meta:name="OVERHEIDop.versieInformatie"/>
  </office:meta>
</office:document-meta>
</file>