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Argusvlinderstraat 1 t/m 29 (oneven), 2 t/m 30 (even), Parelmoervlinderlaan 97 t/m 105 (oneven), het oprichten van 35 woning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Argusvlinderstraat 1 t/m 29 (oneven), 2 t/m 30 (even), Parelmoervlinderlaan 97 t/m 105 (oneven), het oprichten van 35 woningen; datum besluit: 1-9-2021; zaaknummer: 2021042381314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0864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4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4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238131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ctiviteit: Bouw, Argusvlinderstraat 1 t/m 29 (oneven), 2 t/m 30 (even), Parelmoervlinderlaan 97 t/m 105 (oneven), het oprichten van 35 woningen;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44</meta:user-defined>
    <meta:user-defined meta:name="OVERHEIDop.GmbID/DC.identifier">gmb-2021-308644</meta:user-defined>
    <meta:user-defined meta:name="OVERHEIDop.versieInformatie"/>
  </office:meta>
</office:document-meta>
</file>