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mbrandt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598358</text:p>
            <text:p text:style-name="common-al">Voor de activiteit(en): Bouwen</text:p>
            <text:p text:style-name="common-al">Voor: het realiseren van een aanbouw aan de zijgevel van de woning</text:p>
            <text:p text:style-name="common-al">Locatie: Rembrandtlaan 49</text:p>
            <text:p text:style-name="common-al">Datum ontvangst: 9 augustus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0864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4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4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Rembrandtlaan 49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43</meta:user-defined>
    <meta:user-defined meta:name="OVERHEIDop.GmbID/DC.identifier">gmb-2021-308643</meta:user-defined>
    <meta:user-defined meta:name="OVERHEIDop.versieInformatie"/>
  </office:meta>
</office:document-meta>
</file>