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Steeg 2: Nieuwe aanvraag omgevingsvergunning, kappen van 1 beukhaag e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ge Steeg 2, kappen van 1 beukhaag en 1 appelboom, ZKW2107288, ontvangen op 02-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6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ge Steeg 2: Nieuwe aanvraag omgevingsvergunning, kappen van 1 beukhaag en 1 appelboom, gemeente Wageningen (enkelvoudig kap), reguliere procedure</meta:user-defined>
    <meta:user-defined meta:name="DCTERMS.W3CDTF/DCTERMS.available">2021-09-09</meta:user-defined>
    <meta:user-defined meta:name="DCTERMS.W3CDTF/OVERHEIDop.jaargang">2021</meta:user-defined>
    <meta:user-defined meta:name="OVERHEIDop.publicationIssue">308638</meta:user-defined>
    <meta:user-defined meta:name="OVERHEIDop.GmbID/DC.identifier">gmb-2021-308638</meta:user-defined>
    <meta:user-defined meta:name="OVERHEIDop.versieInformatie"/>
  </office:meta>
</office:document-meta>
</file>