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3 BEDR in Keijenborg, het organiseren van een loterij Exoka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Bronckhorst een besluit genomen op de aanvraag voor een APV vergunning. De aanvraag is geregistreerd onder kenmerk 18767959. De aanvraag gaat over het organiseren van een loterij Exokan aan de Sint Janstraat 3 BEDR in Keijenborg. De bezwaartermijn start op 8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6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int Janstraat 3 BEDR in Keijenborg, het organiseren van een loterij Exokan</meta:user-defined>
    <meta:user-defined meta:name="DCTERMS.W3CDTF/DCTERMS.available">2021-09-09</meta:user-defined>
    <meta:user-defined meta:name="DCTERMS.W3CDTF/OVERHEIDop.jaargang">2021</meta:user-defined>
    <meta:user-defined meta:name="OVERHEIDop.externeBijlage">Publiceerbare aanvraag (geanonimiseerd)|exb-2021-53196</meta:user-defined>
    <meta:user-defined meta:name="OVERHEIDop.externeBijlage">Publiceerbaar besluit|exb-2021-53197</meta:user-defined>
    <meta:user-defined meta:name="OVERHEIDop.publicationIssue">308636</meta:user-defined>
    <meta:user-defined meta:name="OVERHEIDop.GmbID/DC.identifier">gmb-2021-308636</meta:user-defined>
    <meta:user-defined meta:name="OVERHEIDop.versieInformatie"/>
  </office:meta>
</office:document-meta>
</file>