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slistermijn (2021.00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
            <text:p text:style-name="common-al">Langestreek 34 - Verlengen beslistermijn voor het veranderen en vergroten van de woning en het bouwen van een bijgebouw (zaaknummer 2021.0036). Het besluit is op 24 augustus 2021 aan aanvrager verzonden.</text:p>
            <text:p text:style-name="common-al"/>
            <text:p text:style-name="common-al">Bezwaar</text:p>
            <text:p text:style-name="common-al">Een belanghebbende kan tegen dit besluit bezwaar maken bij het college van burgemeester en wethouders. Het bezwaarschrift moet binnen zes weken na de dag van verzending (24 augustus 2021)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0863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3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3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 Verlengen beslistermijn (2021.0036)</meta:user-defined>
    <meta:user-defined meta:name="DCTERMS.W3CDTF/DCTERMS.available">2021-09-09</meta:user-defined>
    <meta:user-defined meta:name="DCTERMS.W3CDTF/OVERHEIDop.jaargang">2021</meta:user-defined>
    <meta:user-defined meta:name="OVERHEIDop.externeBijlage">aanvraag|exb-2021-53195</meta:user-defined>
    <meta:user-defined meta:name="OVERHEIDop.publicationIssue">308635</meta:user-defined>
    <meta:user-defined meta:name="OVERHEIDop.GmbID/DC.identifier">gmb-2021-308635</meta:user-defined>
    <meta:user-defined meta:name="OVERHEIDop.versieInformatie"/>
  </office:meta>
</office:document-meta>
</file>