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forno, Luzernestraat 33, Nieuw-Vennep, maatwerk vetafschei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zoek tot het stellen van maatwerkvoorschriften heeft ontvangen. </text:p>
            <text:p text:style-name="common-al">Door het opleggen van maatwerkvoorschriften kan het bevoegd gezag afwijken van de algemene regels voor milieubelastende activiteiten indien de situatie of de locatie van een inrichting hier om vraagt.</text:p>
            <text:p text:style-name="common-al">Het verzoek heeft betrekking op het lozen van afvalwater afkomstig van het bereiden van voedingsmiddelen zonder een vetafscheider en slibvangput.</text:p>
            <text:p text:style-name="common-al"> Ontvangstdatum verzoek: 3 september 2021 </text:p>
            <text:p text:style-name="common-al">Aanvrager: Laforno</text:p>
            <text:p text:style-name="common-al">Zaaknummer: 10563802</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863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3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3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Laforno, Luzernestraat 33, Nieuw-Vennep, maatwerk vetafscheider</meta:user-defined>
    <meta:user-defined meta:name="DCTERMS.W3CDTF/DCTERMS.available">2021-09-09</meta:user-defined>
    <meta:user-defined meta:name="DCTERMS.W3CDTF/OVERHEIDop.jaargang">2021</meta:user-defined>
    <meta:user-defined meta:name="OVERHEIDop.publicationIssue">308631</meta:user-defined>
    <meta:user-defined meta:name="OVERHEIDop.GmbID/DC.identifier">gmb-2021-308631</meta:user-defined>
    <meta:user-defined meta:name="OVERHEIDop.versieInformatie"/>
  </office:meta>
</office:document-meta>
</file>