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29 Hulsbergstraat 41 te Tilburg, kappen van 1 boom, 5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29 - I - Hulsberg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62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2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2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29 Hulsbergstraat 41 te Tilburg, kappen van 1 boom, 5 september 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29</meta:user-defined>
    <meta:user-defined meta:name="OVERHEIDop.GmbID/DC.identifier">gmb-2021-308629</meta:user-defined>
    <meta:user-defined meta:name="OVERHEIDop.versieInformatie"/>
  </office:meta>
</office:document-meta>
</file>