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ckenburger Tientweg 21, 2288CZ, het plaatsen van een erfafscheiding en overkap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ckenburger Tientweg 21, 2288CZ, het plaatsen van een erfafscheiding en overkapping; datum besluit: 1-9-2021; zaaknummer: 20210729840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62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984039</meta:user-defined>
    <dc:language>nl</dc:language>
    <meta:user-defined meta:name="OVERHEIDop.locatietype/OVERHEIDop.gebiedsmarkering">Adres</meta:user-defined>
    <meta:user-defined meta:name="DC.title">Activiteit: Bouw, Ockenburger Tientweg 21, 2288CZ, het plaatsen van een erfafscheiding en overkapping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25</meta:user-defined>
    <meta:user-defined meta:name="OVERHEIDop.GmbID/DC.identifier">gmb-2021-308625</meta:user-defined>
    <meta:user-defined meta:name="OVERHEIDop.versieInformatie"/>
  </office:meta>
</office:document-meta>
</file>