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idijk 1 kadastraal K 1461 te Waskemeer</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een aanvraag ontvangen voor een omgevingsvergunning op de locatie Leidijk 1 kadastraal K 1461 te Waskemeer. De aanvraag is geregistreerd onder zaaknummer OV-2021-4667. De aanvraag betreft:</text:p>
            <text:p text:style-name="common-al">het plaatsen van een tijdelijk flexhui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862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2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2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Leidijk 1 kadastraal K 1461 te Waskemeer</meta:user-defined>
    <meta:user-defined meta:name="DCTERMS.W3CDTF/DCTERMS.available">2021-09-09</meta:user-defined>
    <meta:user-defined meta:name="DCTERMS.W3CDTF/OVERHEIDop.jaargang">2021</meta:user-defined>
    <meta:user-defined meta:name="OVERHEIDop.publicationIssue">308624</meta:user-defined>
    <meta:user-defined meta:name="OVERHEIDop.GmbID/DC.identifier">gmb-2021-308624</meta:user-defined>
    <meta:user-defined meta:name="OVERHEIDop.versieInformatie"/>
  </office:meta>
</office:document-meta>
</file>