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mol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9888</text:p>
            <text:p text:style-name="common-al">Voor de activiteit(en): Bouwen</text:p>
            <text:p text:style-name="common-al">Voor: het wijziging van de hoofddraagconstructie d.m.v. het vergroten van een betonsparing in de betonwand (waarbij 2 ramen worden vervangen door een deur) van kantoorgebouw 6 </text:p>
            <text:p text:style-name="common-al">Locatie: Rosmolenweg 2</text:p>
            <text:p text:style-name="common-al">Datum ontvangst: 16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smolenweg 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18</meta:user-defined>
    <meta:user-defined meta:name="OVERHEIDop.GmbID/DC.identifier">gmb-2021-308618</meta:user-defined>
    <meta:user-defined meta:name="OVERHEIDop.versieInformatie"/>
  </office:meta>
</office:document-meta>
</file>