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730 Debussylaan 63 te Tilburg, kappen van 1 boom, 5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730 - I - Debussylaan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61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1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1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730 Debussylaan 63 te Tilburg, kappen van 1 boom, 5 september 2021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15</meta:user-defined>
    <meta:user-defined meta:name="OVERHEIDop.GmbID/DC.identifier">gmb-2021-308615</meta:user-defined>
    <meta:user-defined meta:name="OVERHEIDop.versieInformatie"/>
  </office:meta>
</office:document-meta>
</file>