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76, het verlengen van de termijn voor het tijdelijk plaatsen van een unit voor de duur van twee jaar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7 september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
          </text:p>
            <text:p text:style-name="common-al">Noorderdiep 176, het verlengen van de termijn voor het tijdelijk plaatsen van een unit voor de duur van twee jaar, 45695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61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Valthermond, Noorderdiep 176, het verlengen van de termijn voor het tijdelijk plaatsen van een unit voor de duur van twee jaar, (besluit verlengen beslistermij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13</meta:user-defined>
    <meta:user-defined meta:name="OVERHEIDop.GmbID/DC.identifier">gmb-2021-308613</meta:user-defined>
    <meta:user-defined meta:name="OVERHEIDop.versieInformatie"/>
  </office:meta>
</office:document-meta>
</file>