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asbreeseweg 51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augustus 2021 een aanvraag omgevingsvergunning ontvangen voor het plaatsen van een reclame-, tevens wegwijsbord op de locatie Maasbreeseweg 51 te Helden. De aanvraag is geregistreerd onder zaaknummer 1894/2021/244959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861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1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1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aasbreeseweg 51 te Held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12</meta:user-defined>
    <meta:user-defined meta:name="OVERHEIDop.GmbID/DC.identifier">gmb-2021-308612</meta:user-defined>
    <meta:user-defined meta:name="OVERHEIDop.versieInformatie"/>
  </office:meta>
</office:document-meta>
</file>