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, Kerklaan 45, 2282CE, het afwijken van het bestemmingsplan voor het uitbreiden van winkel met horeca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Handelen in strijd met regels RO, Kerklaan 45, 2282CE, het afwijken van het bestemmingsplan voor het uitbreiden van winkel met horeca; datum besluit: 30-8-2021; zaaknummer: 20210610826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0861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1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1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1061082629</meta:user-defined>
    <dc:language>nl</dc:language>
    <meta:user-defined meta:name="OVERHEIDop.locatietype/OVERHEIDop.gebiedsmarkering">Adres</meta:user-defined>
    <meta:user-defined meta:name="DC.title">Activiteit: Handelen in strijd met regels RO, Kerklaan 45, 2282CE, het afwijken van het bestemmingsplan voor het uitbreiden van winkel met horeca;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11</meta:user-defined>
    <meta:user-defined meta:name="OVERHEIDop.GmbID/DC.identifier">gmb-2021-308611</meta:user-defined>
    <meta:user-defined meta:name="OVERHEIDop.versieInformatie"/>
  </office:meta>
</office:document-meta>
</file>